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14c498" officeooo:paragraph-rsid="0014c498" style:font-size-asian="14pt" style:font-size-complex="14pt"/>
    </style:style>
    <style:style style:name="T1" style:family="text">
      <style:text-properties officeooo:rsid="00165a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atka z lekcji:</text:p>
      <text:p text:style-name="P1"/>
      <text:p text:style-name="P1">Temat: Przedmiot użytkowy z recyklingu.</text:p>
      <text:p text:style-name="P1"/>
      <text:p text:style-name="P1"/>
      <text:p text:style-name="P1">Recykling to jedna z metod ochrony środowiska- zakłada ona zmniejszenie ilości odpadów poprzez odzyskiwanie surowców i ponowne ich wykorzystanie.</text:p>
      <text:p text:style-name="P1"/>
      <text:p text:style-name="P1">Z pojęciem „recyklingu” wiąże się pojęcie „upcykling”. Upcykling to postawa kreatywnego wykorzystania zużytych i niepotrzebnych materiałów do stworzenia przedmiotów, rzeczy itp. o nowej funkcji i formie. <text:span text:style-name="T1">Artyści stosują zużyte przedmioty i ich części w swoich dziełach poszerzając tym sposobem formy dzieł i ich przekaz. Coraz częściej upcykling wykorzystywany jest do tworzenia form użytkowych: drobnych przedmiotów codziennego użytku, ozdób, mebli it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1T18:09:25.283000000</meta:creation-date>
    <dc:date>2020-11-13T20:32:30.491000000</dc:date>
    <meta:editing-duration>PT11M9S</meta:editing-duration>
    <meta:editing-cycles>2</meta:editing-cycles>
    <meta:generator>LibreOffice/6.2.4.2$Windows_x86 LibreOffice_project/2412653d852ce75f65fbfa83fb7e7b669a126d64</meta:generator>
    <meta:document-statistic meta:table-count="0" meta:image-count="0" meta:object-count="0" meta:page-count="1" meta:paragraph-count="4" meta:word-count="87" meta:character-count="655" meta:non-whitespace-character-count="572"/>
  </office:meta>
</office:document-meta>
</file>